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3e42" officeooo:paragraph-rsid="00163e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res</text:p>
      <text:p text:style-name="P1"/>
      <text:p text:style-name="P1">No, I am not a real estate agent. I am intereste in getting as many good people (with heart and brains) as possible here to this unique region... </text:p>
      <text:p text:style-name="P1">if I make these websites, well, you could possibly call me a real estate and visa agent to market some life hedge properties here ))) <text:s/>but I hope to people to come and invest to protect themselves and to protect this region.</text:p>
      <text:p text:style-name="P1"/>
      <text:p text:style-name="P1"/>
      <text:p text:style-name="P1">I wrote a bit more about how I ended up in SC... <text:s text:c="2"/>trying to be short, could write a book)))</text:p>
      <text:p text:style-name="P1"/>
      <text:p text:style-name="P1"/>
      <text:p text:style-name="P1">In my practical search for "my place" in South America (like Doug Casey, I had excluded most of the world as not suitable for a life hedge for various reasons. I gave myself a 3 week vacation and went to Argentina first. Rented a car in Buenos Aires and started to drive to the closest beach...for some reason wanted to see the beaches there... 400 plus kilometers... did drive 150 and then turned my car around because I did not like the surroundings that much, plain and dull. I learned later that it was a right thing to do <text:s/>- Argentinians mainly go to Brazilian beaches because these are so much better. In short, did not find what I was looking for, perhaps did not explore too well.</text:p>
      <text:p text:style-name="P1"/>
      <text:p text:style-name="P1">Went to Montevideo next, there is a ferry service between Buenos Aires and Montevideo. Kids asking for money right near the airport, I was advised not to walk alone after 21 and to hide my photo camera and valuables...Pretty small city, why so... I never visited the countryside because my vacation <text:s/>time was running out and I wanted to visit Brazil. I did ask the reception girls of my hotel - where should I go in Brazil? Florianopolis, Santa Catarina, they said...</text:p>
      <text:p text:style-name="P1"/>
      <text:p text:style-name="P1">I got out of the aircraft in Floriaopolis and looked around...hmmmm, not bad, not bad at all... I rented a car and <text:s/>explored the coastline approximately 150 km North and then South from Florianopolis. Amazing beaches, one after another....mostly empty, all for myself, although it was 25+ Celsius and sun. Right here, here is the sweet spot, I made my desicion.</text:p>
      <text:p text:style-name="P1"/>
      <text:p text:style-name="P1">When I returned to Santa Catarina with my family few months later, I discovered the montainous part of Santa Catarina, a totally different world...my wife gave her approval, this is the right place! After many more visits and two years of research, we bought our first properties, near the berach and in the mountains. There were few very interesting coincidences...but I do not believe in these, I would say there was some guidance to find these specific pl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09:42:57.970096800</meta:creation-date>
    <dc:date>2019-03-08T09:43:43.935362976</dc:date>
    <meta:editing-duration>PT47S</meta:editing-duration>
    <meta:editing-cycles>1</meta:editing-cycles>
    <meta:document-statistic meta:table-count="0" meta:image-count="0" meta:object-count="0" meta:page-count="1" meta:paragraph-count="8" meta:word-count="440" meta:character-count="2449" meta:non-whitespace-character-count="2010"/>
    <meta:generator>NeoOffice/3.2017.15$MacOSX_X86_64 NeoOffice_project/0</meta:generator>
  </office:meta>
</office:document-meta>
</file>