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69"/></text:p>
      <text:p text:style-name="Standard"><text:s text:c="69"/></text:p>
      <text:p text:style-name="Standard"><text:s text:c="69"/></text:p>
      <text:p text:style-name="Standard"><text:s text:c="45"/></text:p>
      <text:p text:style-name="Standard">AMATEUR DECIPHERS FOREX TRADING SECRET!</text:p>
      <text:p text:style-name="Standard"/>
      <text:p text:style-name="Standard">"REVEALED: <text:s/>How a 24-year-old gardener</text:p>
      <text:p text:style-name="Standard">stumbled on the meanest Forex Secret, one</text:p>
      <text:p text:style-name="Standard">that the professionals never mention! "</text:p>
      <text:p text:style-name="Standard"/>
      <text:p text:style-name="Standard">You will be amazed at how simple it is to make money on the Foreign Exchange Markets...</text:p>
      <text:p text:style-name="Standard"/>
      <text:p text:style-name="Standard">What “they” don't want YOU to know:</text:p>
      <text:p text:style-name="Standard"/>
      <text:p text:style-name="Standard"/>
      <text:p text:style-name="Standard">Traders, whatever you are doing now - WAIT!</text:p>
      <text:p text:style-name="Standard"/>
      <text:p text:style-name="Standard">Today <text:s/>I am releasing 250 copies of a revolutionary Forex Trading system -</text:p>
      <text:p text:style-name="Standard"/>
      <text:p text:style-name="Standard">The Forex Black Box... all created (accidently)... by ME, a 24-year-old gardener!</text:p>
      <text:p text:style-name="Standard"/>
      <text:p text:style-name="Standard">"I'm NOT promising you'll hit the jackpot overnight -</text:p>
      <text:p text:style-name="Standard">But you WILL MAKE small, consistent Forex profits "</text:p>
      <text:p text:style-name="Standard"/>
      <text:p text:style-name="Standard">In these difficult times, we could all use a second or third income stream. </text:p>
      <text:p text:style-name="Standard"/>
      <text:p text:style-name="Standard">Let me show you how:</text:p>
      <text:p text:style-name="Standard"/>
      <text:p text:style-name="Standard">Look at the screen shot below from the Meta trader Platform...</text:p>
      <text:p text:style-name="Standard"/>
      <text:p text:style-name="Standard"/>
      <text:p text:style-name="Standard">Easy Profit - Little Risk - Small Investment</text:p>
      <text:p text:style-name="Standard"/>
      <text:p text:style-name="Standard">Using a small investment, you can make an easy profit with a few keystrokes. We'll explain how it works. <text:s/>All you need to do is follow the steps. You'll learn how to identify an opportunity, when to act and when to take profits. </text:p>
      <text:p text:style-name="Standard"/>
      <text:p text:style-name="Standard">How could a simple gardener learn the secret to Forex trading profits? </text:p>
      <text:p text:style-name="Standard"/>
      <text:p text:style-name="Standard">One of my clients told me that he was a stock market and Forex trader. He told me that he made his living by trading. Judging by the size of his property, he was doing very well.</text:p>
      <text:p text:style-name="Standard"/>
      <text:p text:style-name="Standard">I would regularly discuss trading with the client and one day, he said something that made a light bulb went on in my head.</text:p>
      <text:p text:style-name="Standard"/>
      <text:p text:style-name="Standard">That one sentence taught me how to make money. That evening I got home and put it to the test on a demo account. Within about 2 days, I had successfully cleared a profit.</text:p>
      <text:p text:style-name="Standard"/>
      <text:p text:style-name="Standard">The most incredible thing was that it involved no risk at all. I knew I had discovered something and it was all due to one little sentence..I was shocked.</text:p>
      <text:p text:style-name="Standard"/>
      <text:p text:style-name="Standard">I then opened a proper Forex account. I was beyond the point of being nervous. On my first trade, I came out out with $44 profit....</text:p>
      <text:p text:style-name="Standard"/>
      <text:p text:style-name="Standard">I put more money and executed these trades over and over again. Consistent small profits kept rolling in with no risk at all. I just followed my system and watched my balance get larger and larger. </text:p>
      <text:p text:style-name="Standard"/>
      <text:p text:style-name="Standard">Imagine, no more backbreaking work. No more office tedium. No more commuting in traffic. Sit at home in front of a computer and make a steady income. <text:s/></text:p>
      <text:p text:style-name="Standard"/>
      <text:p text:style-name="Standard">Now, it's YOUR TURN to BE YOUR OWN BOSS. Learn the secret ..</text:p>
      <text:p text:style-name="Standard"/>
      <text:p text:style-name="Standard">The Forex is a trillion dollar market. <text:s/></text:p>
      <text:p text:style-name="Standard"/>
      <text:p text:style-name="Standard">Imagine if you could take a 0.0001% slice of that pie - consistently?</text:p>
      <text:p text:style-name="Standard"/>
      <text:p text:style-name="Standard">You can!</text:p>
      <text:p text:style-name="Standard"/>
      <text:p text:style-name="Standard">The Secret is inside the Black Box...</text:p>
      <text:p text:style-name="Standard"/>
      <text:p text:style-name="Standard">How CONFIDENT am I?</text:p>
      <text:p text:style-name="Standard"/>
      <text:p text:style-name="Standard">I'll give you 60 days to send it back and get a refund. That's just</text:p>
      <text:p text:style-name="Standard">how confident I am that this system WORKS</text:p>
      <text:p text:style-name="Standard"/>
      <text:p text:style-name="Standard">Our 60 Day Money Back Guarantee</text:p>
      <text:p text:style-name="Standard"/>
      <text:p text:style-name="Standard">If you fail to profit within</text:p>
      <text:p text:style-name="Standard">60 days of your purchase,</text:p>
      <text:p text:style-name="Standard">Send it back for a refund.</text:p>
      <text:p text:style-name="Standard"/>
      <text:p text:style-name="Standard">This system has been making me money for years now on the Forex market and it's not going to suddenly change!</text:p>
      <text:p text:style-name="Standard"/>
      <text:p text:style-name="Standard"/>
      <text:p text:style-name="Standard">So what are you waiting for??</text:p>
      <text:p text:style-name="Standard"/>
      <text:p text:style-name="Standard">This is YOUR chance to get rich. It's your chance to start making money. With only 250 copies on offer, I can't guarantee that you'll get one, so make sure you act NOW.</text:p>
      <text:p text:style-name="Standard"/>
      <text:p text:style-name="Standard">This time tomorrow, you could have already made back 5 times the cost of this system!</text:p>
      <text:p text:style-name="Standard"/>
      <text:p text:style-name="Standard">Pay NOW via Clickbanks Secure Servers</text:p>
      <text:p text:style-name="Standard"/>
      <text:p text:style-name="Standard">You can secure your copy at the launch price of $77</text:p>
      <text:p text:style-name="Standard"/>
      <text:p text:style-name="Standard"/>
      <text:p text:style-name="Standard"/>
      <text:p text:style-name="Standard"/>
      <text:p text:style-name="Standard">We aim to provide 1st class Customer Service and we will respond</text:p>
      <text:p text:style-name="Standard">to all messages we received!</text:p>
      <text:p text:style-name="Standard"/>
      <text:p text:style-name="Standard">If you have any questions or queries, please e-mail us on the address below.</text:p>
      <text:p text:style-name="Standard">We will respond within 48 ho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0-01-02T15:24:19</meta:creation-date>
    <dc:date>2010-01-03T17:19:47</dc:date>
    <dc:language>en-CA</dc:language>
    <meta:editing-cycles>5</meta:editing-cycles>
    <meta:editing-duration>PT54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0" meta:word-count="623" meta:character-count="3571"/>
  </office:meta>
</office:document-meta>
</file>